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style>
    <style:style style:name="Table1" style:family="table" style:master-page-name="MP0">
      <style:table-properties style:width="6.693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075in" fo:padding-bottom="0in" fo:padding-right="0.075in"/>
    </style:style>
    <style:style style:name="P5" style:parent-style-name="Įprastasis" style:family="paragraph">
      <style:paragraph-properties fo:break-before="page" fo:margin-top="0.0694in" fo:margin-bottom="0.0694in" fo:line-height="100%"/>
    </style:style>
    <style:style style:name="T6" style:parent-style-name="Numatytasispastraiposšriftas" style:family="text">
      <style:text-properties style:font-name="Helvetica" style:font-name-asian="Times New Roman" style:font-name-complex="Helvetica" fo:font-weight="bold" style:font-weight-asian="bold" style:font-weight-complex="bold" fo:color="#222222" style:language-asian="lt" style:country-asian="LT"/>
    </style:style>
    <style:style style:name="T7" style:parent-style-name="Numatytasispastraiposšriftas" style:family="text">
      <style:text-properties style:font-name="Helvetica" style:font-name-asian="Times New Roman" style:font-name-complex="Helvetica" fo:font-weight="bold" style:font-weight-asian="bold" style:font-weight-complex="bold" fo:color="#222222" style:text-underline-type="single" style:text-underline-style="solid" style:text-underline-width="auto" style:text-underline-mode="continuous" style:language-asian="lt" style:country-asian="LT"/>
    </style:style>
    <style:style style:name="T8" style:parent-style-name="Numatytasispastraiposšriftas" style:family="text">
      <style:text-properties style:font-name="Helvetica" style:font-name-asian="Times New Roman" style:font-name-complex="Helvetica" fo:font-weight="bold" style:font-weight-asian="bold" style:font-weight-complex="bold" fo:color="#222222" style:language-asian="lt" style:country-asian="LT"/>
    </style:style>
    <style:style style:name="P9" style:parent-style-name="Įprastasis" style:family="paragraph">
      <style:paragraph-properties fo:text-align="justify" fo:margin-bottom="0in" fo:line-height="100%"/>
    </style:style>
    <style:style style:name="T10"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P11" style:parent-style-name="Įprastasis" style:family="paragraph">
      <style:paragraph-properties fo:text-align="justify" fo:margin-bottom="0in" fo:line-height="100%" fo:background-color="#FFFFFF"/>
    </style:style>
    <style:style style:name="T12"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13" style:parent-style-name="Įprastasis" style:family="paragraph">
      <style:paragraph-properties fo:text-align="justify" fo:margin-bottom="0in" fo:line-height="100%" fo:text-indent="0.3937in" fo:background-color="#FFFFFF"/>
    </style:style>
    <style:style style:name="T14"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15"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P16" style:parent-style-name="Įprastasis" style:family="paragraph">
      <style:paragraph-properties fo:text-align="justify" fo:margin-bottom="0in" fo:line-height="100%" fo:text-indent="0.3937in" fo:background-color="#FFFFFF"/>
    </style:style>
    <style:style style:name="T17"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18"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lt" style:country-asian="LT"/>
    </style:style>
    <style:style style:name="T19"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P20" style:parent-style-name="Įprastasis" style:family="paragraph">
      <style:paragraph-properties fo:text-align="justify" fo:margin-bottom="0in" fo:line-height="100%" fo:text-indent="0.3937in" fo:background-color="#FFFFFF"/>
    </style:style>
    <style:style style:name="T21"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P22" style:parent-style-name="Įprastasis" style:family="paragraph">
      <style:paragraph-properties fo:text-align="justify" fo:margin-bottom="0in" fo:line-height="100%" fo:text-indent="0.3937in" fo:background-color="#FFFFFF"/>
    </style:style>
    <style:style style:name="T23"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25"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27"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28" style:parent-style-name="Įprastasis" style:family="paragraph">
      <style:paragraph-properties fo:text-align="justify" fo:margin-bottom="0in" fo:line-height="100%" fo:text-indent="0.3937in" fo:background-color="#FFFFFF"/>
    </style:style>
    <style:style style:name="T2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32"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34"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35" style:parent-style-name="Įprastasis" style:family="paragraph">
      <style:paragraph-properties fo:text-align="justify" fo:margin-bottom="0in" fo:line-height="100%" fo:text-indent="0.3937in" fo:background-color="#FFFFFF"/>
    </style:style>
    <style:style style:name="T36"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37" style:parent-style-name="Įprastasis" style:family="paragraph">
      <style:paragraph-properties fo:text-align="justify" fo:margin-bottom="0in" fo:line-height="100%" fo:text-indent="0.3937in" fo:background-color="#FFFFFF"/>
    </style:style>
    <style:style style:name="T38"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39"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lt" style:country-asian="LT"/>
    </style:style>
    <style:style style:name="T40"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43"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44" style:parent-style-name="Įprastasis" style:family="paragraph">
      <style:paragraph-properties fo:text-align="justify" fo:margin-bottom="0in" fo:line-height="100%" fo:text-indent="0.3937in" fo:background-color="#FFFFFF"/>
    </style:style>
    <style:style style:name="T45"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46"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color="#222222" fo:font-size="12pt" style:font-size-asian="12pt" style:font-size-complex="12pt" style:language-asian="lt" style:country-asian="LT"/>
    </style:style>
    <style:style style:name="T47"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48"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color="#222222" fo:font-size="12pt" style:font-size-asian="12pt" style:font-size-complex="12pt" style:language-asian="lt" style:country-asian="LT"/>
    </style:style>
    <style:style style:name="T49"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50"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lt" style:country-asian="LT"/>
    </style:style>
    <style:style style:name="T51"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2"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lt" style:country-asian="LT"/>
    </style:style>
    <style:style style:name="T53" style:parent-style-name="Numatytasispastraiposšriftas" style:family="text">
      <style:text-properties style:font-name="Times New Roman" style:font-name-asian="Times New Roman" style:font-name-complex="Times New Roman" fo:text-transform="uppercase" fo:color="#222222" fo:font-size="12pt" style:font-size-asian="12pt" style:font-size-complex="12pt" style:language-asian="lt" style:country-asian="LT"/>
    </style:style>
    <style:style style:name="T54"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5"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56"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7"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58"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9"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60"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1"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62"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3" style:parent-style-name="Numatytasispastraiposšriftas"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P64" style:parent-style-name="Įprastasis" style:family="paragraph">
      <style:paragraph-properties fo:text-align="justify" fo:margin-bottom="0in" fo:line-height="100%" fo:text-indent="0.3937in" fo:background-color="#FFFFFF"/>
    </style:style>
    <style:style style:name="T65" style:parent-style-name="Numatytasispastraiposšriftas" style:family="text">
      <style:text-properties style:font-name="Times New Roman"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lt" style:country-asian="LT"/>
    </style:style>
    <style:style style:name="P66" style:parent-style-name="Įprastasis" style:family="paragraph">
      <style:paragraph-properties fo:text-align="justify" fo:margin-bottom="0in" fo:line-height="100%" fo:text-indent="0.3937in" fo:background-color="#FFFFFF"/>
    </style:style>
    <style:style style:name="T67"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68" style:parent-style-name="Įprastasis" style:family="paragraph">
      <style:paragraph-properties fo:text-align="justify" fo:margin-bottom="0in" fo:line-height="100%" fo:text-indent="0.5909in" fo:background-color="#FFFFFF"/>
    </style:style>
    <style:style style:name="T69"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70" style:parent-style-name="Įprastasis" style:family="paragraph">
      <style:paragraph-properties fo:margin-bottom="0in" fo:line-height="100%" fo:background-color="#FFFFFF"/>
    </style:style>
    <style:style style:name="T71"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7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Įprastasis" style:family="paragraph">
      <style:paragraph-properties fo:margin-bottom="0in" fo:line-height="100%" fo:background-color="#FFFFFF"/>
    </style:style>
    <style:style style:name="T74" style:parent-style-name="Numatytasispastraiposšriftas" style:family="text">
      <style:text-properties style:font-name="Calibri" style:font-name-asian="Times New Roman" style:font-name-complex="Arial" fo:color="#000000" fo:font-size="12pt" style:font-size-asian="12pt" style:font-size-complex="12pt" style:language-asian="lt" style:country-asian="LT"/>
    </style:style>
    <style:style style:name="T75"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76" style:parent-style-name="Įprastasis" style:family="paragraph">
      <style:paragraph-properties fo:margin-bottom="0in" fo:line-height="100%" fo:background-color="#FFFFFF"/>
    </style:style>
    <style:style style:name="T77" style:parent-style-name="Numatytasispastraiposšriftas" style:family="text">
      <style:text-properties style:font-name="Times New Roman" style:font-name-asian="Times New Roman" style:font-name-complex="Times New Roman" fo:color="#222222"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KVIEČIAME   </text:span><text:span text:style-name="T7">Į NUOTOLINĮ</text:span><text:span text:style-name="T8">  ALYTAUS RAJONO VIETOS VEIKLOS GRUPĖS NARIŲ VISUOTINĮ  RINKIMINĮ  SUSIRINKIMĄ</text:span></text:p>
            <text:p text:style-name="P9"><text:span text:style-name="T10"> </text:span></text:p>
          </table:table-cell>
        </table:table-row>
      </table:table>
      <text:p text:style-name="P11"><text:span text:style-name="T12">         Alytaus rajono vietos veiklos grupė (toliau – VVG) informuoja VVG narius, kad 2020 m. gruodžio 20 d. baigėsi VVG pirmininko ir valdybos kadencija ir dėl COVID -19  pandemijos šalyje nuo 2020 m. paskelbto karantino   nebuvo įmanoma suorganizuoti  VVG rinkiminio susirinkimo , kuris VVG valdybos buvo  suplanuotas įvykdyti 2020 m. gruodžio 10 d.</text:span></text:p>
      <text:p text:style-name="P13"><text:span text:style-name="T14">Vadovaudamasi 2020 m. gruodžio 20 d. VVG valdybos rašytinio sprendimo priėmimo procedūros protokolu  Nr. 57 (toliau - valdybos nutarimas), </text:span><text:span text:style-name="T15">kviečia VVG narius į VVG visuotinį rinkiminį susirinkimą (toliau – susirinkimas).</text:span></text:p>
      <text:p text:style-name="P16"><text:span text:style-name="T17">Susirinkimas vyks </text:span><text:span text:style-name="T18">nuotoliniu</text:span><text:span text:style-name="T19"> būdu (per programėlę ZOOM) 2021 m. sausio 20 d. (trečiadienį), 16 val.</text:span></text:p>
      <text:p text:style-name="P20"><text:span text:style-name="T21">Informuojame, kad susirinkimą administruosime iš Alytaus rajono vietos veiklos grupės patalpų Naujoji g.48, Alytus.   Dalyvių registracijai skiriame 1 val. laiko  nuo 15 val. iki 16 val.</text:span></text:p>
      <text:p text:style-name="P22"><text:span text:style-name="T23">Primename, kad VVG valdymo organų rinkimų tvarką reglamentuoja VVG įstatai (</text:span><text:a xlink:href="http://alytausrvvg.lt/steigimo-dokumentai/" office:target-frame-name="_blank" xlink:show="new"><text:span text:style-name="T24">http://alytausrvvg.lt/steigimo-dokumentai/</text:span></text:a><text:span text:style-name="T25">)  ir </text:span><text:a xlink:href="http://www.infolex.lt/ta/331846" office:target-frame-name="_blank" xlink:show="new"><text:span text:style-name="T26">Lietuvos Respublikos žemės ūkio ministro 2015 m. gegužės 4 d. įsakymas Nr. 3D-343 „Dėl Vietos plėtros strategijų, įgyvendinamų bendruomenių inicijuotos vietos plėtros būdu, atrankos taisyklių patvirtinimo“ (TAR, 2015-05-05, Nr. 2015-06718)</text:span></text:a><text:span text:style-name="T27"> 12 punktas.</text:span></text:p>
      <text:p text:style-name="P28"><text:span text:style-name="T29">Visuotiniame narių susirinkime sprendžiamojo balso teisę turi kiekvienas VVG narys.</text:span><text:span text:style-name="T30">Vienas narys visuotiniame narių susirinkime   turi   vieną  balsą.  Narys  dalyvauja asmeniškai  pats (fizinis asmuo arba vienasmenis valdymo organas, o  įstatymuose  ir  steigimo  dokumentuose nustatytais atvejais - kitų  organų  nariai  bei dalyviai - fiziniai asmenys, veikiantys pagal    įstatymuose   ir   steigimo   dokumentuose   (įstatuose, nuostatuose)   jiems  suteiktas  teises  ir  pareigas),  išskyrus įstatymų  nustatytas  išimtis,  arba  įstatymų  nustatyta  tvarka įgalioja  kitą  asmenį,  arba  su  juo  sudaro  balsavimo  teisės perleidimo sutartį. </text:span><text:a xlink:href="http://masis33:81/Litlex/LL.DLL?Tekstas=1?Id=70798&amp;Zd=asoc&amp;BF=4#70z" office:target-frame-name="_blank" xlink:show="new"><text:span text:style-name="T31">Asociacijos</text:span></text:a><text:span text:style-name="T32"> narys - juridinis asmuo gali būti atstovaujamas  visuotiniame  narių  susirinkime  tik to juridinio asmens darbuotojų, dalyvių ar valdymo organo narių.</text:span><text:bookmark-start text:name="m_6120040655255173411_m_-681230833446693"/><text:span text:style-name="T33"> Į  VVG</text:span><text:bookmark-end text:name="m_6120040655255173411_m_-681230833446693"/><text:span text:style-name="T34">  valdymo organą  oficialiai deleguoti  nario atstovai,  jeigu  jų yra daugiau  nei vienas, gali  dalyvauti visuotiniame narių susirinkime be balso teisės, tačiau apie tai turi informuoti VVG  ir raštu nurodyti konkretų asmenį, kuris dalyvaus balsavime.</text:span></text:p>
      <text:p text:style-name="P35"><text:span text:style-name="T36">Į susirinkimą deleguotas asmuo iki 2021 m. sausio 18 d.  (pirmadienis) turi VVG administracijai dalyvavimo užregistravimui pateikti VVG nario vadovo  patvirtintą  delegavimo dokumentą, kuriame nurodytas nario deleguojamo asmens elektroninis paštas bei asmens vardas pavardė ir gimimo metai ir, kad jis yra VVG nario atstovas. </text:span></text:p>
      <text:p text:style-name="P37"><text:span text:style-name="T38">VVG narių dalyvavimas susirinkime yra privalomas, todėl maloniai prašome,  Jus - VVG narį, </text:span><text:span text:style-name="T39">iki 2021 m. sausio 15 d. (imtinai)  </text:span><text:span text:style-name="T40">informuoti VVG administraciją apie dalyvavimą susirinkime  tel. 8 (315) 37727, 8 (609) 98317 arba  parašyti elektroniniu paštu:</text:span><text:span text:style-name="T41"> </text:span><text:a xlink:href="mailto:v.vrubliauskiene@alytausrvvg.lt" office:target-frame-name="_blank" xlink:show="new"><text:span text:style-name="T42">v.vrubliauskiene@alytausrvvg.lt</text:span></text:a><text:span text:style-name="T43"> bei esant poreikiui atsiųsti delegavimo raštą.</text:span></text:p>
      <text:p text:style-name="P44"><text:span text:style-name="T45">Vadovaudamiesi 2020 m. lapkričio 4 d. Lietuvos Respublikos Vyriausybės</text:span><text:span text:style-name="T46"> </text:span><text:span text:style-name="T47">nutarimo Nr. 1226 </text:span><text:span text:style-name="T48">„D</text:span><text:span text:style-name="T49">ėl </text:span><text:span text:style-name="T50">karantino Lietuvos Respublikos teritorijoje </text:span><text:span text:style-name="T51">paskelbimo“ </text:span><text:span text:style-name="T52">2.2.1.  punktu, kad valstybės ir savivaldybių institucijose, įstaigose, valstybės ir savivaldybių valdomose įmonėse bei privačiame sektoriuje darbas organizuojamas ir klientai aptarnaujami nuotoliniu būdu, išskyrus atvejus, kai atitinkamas funkcijas (darbą) būtina atlikti darbo vietoje</text:span><text:span text:style-name="T53"> </text:span><text:span text:style-name="T54">bei </text:span><text:span text:style-name="T55">VVG įstatų 37 punkte</text:span><text:span text:style-name="T56">  </text:span><text:span text:style-name="T57">nustatytomis galimomis alternatyvomis, informaciją  apie susirinkimą VVG nariams  pasirinkome pateikti elektroniniu paštu</text:span><text:span text:style-name="T58">,  </text:span><text:span text:style-name="T59">pranešimą   su dokumentais publikuoti  VVG  tinklalapyje</text:span><text:span text:style-name="T60"> </text:span><text:a xlink:href="http://www.alytausrvvg.lt/" office:target-frame-name="_blank" xlink:show="new"><text:span text:style-name="T61">www.alytausrvvg.lt</text:span></text:a><text:span text:style-name="T62">, </text:span><text:span text:style-name="T63">o susirinkimą įvykdyti nuotoliniu būdu.</text:span></text:p>
      <text:p text:style-name="P64"><text:span text:style-name="T65">Jei 2021 m. sausio 20 d., susirinkime nebus VVG narių kvorumo sekantį susirinkimą organizuosime 2021 m. sausio  28 d., 16 val.  taip pat nuotoliniu  būdu su ta pačia galiojančia darbotvarke tik atsiųsime naują prisijungimo kvietimą.</text:span></text:p>
      <text:p text:style-name="P66"><text:span text:style-name="T67">  </text:span></text:p>
      <text:p text:style-name="P68"><text:span text:style-name="T69"> </text:span></text:p>
      <text:p text:style-name="P70"><text:span text:style-name="T71">PRIDEDAMA.  1. </text:span><text:span text:style-name="T72">VVG  narių sąrašas, 3 lapai.</text:span></text:p>
      <text:p text:style-name="P73"><text:span text:style-name="T74">                                 2. </text:span><text:span text:style-name="T75">VVG narių  visuotinio susirinkimo darbotvarkė, 1 lapas.</text:span></text:p>
      <text:p text:style-name="P76"><text:span text:style-name="T77">                         3.  VVG dokumentų paketas, skirtas visuotiniam rinkiminiam narių susirinkimui, 12 dpkumentų.</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ina Černiauskaitė</meta:initial-creator>
    <dc:creator>Justina Černiauskaitė</dc:creator>
    <meta:creation-date>2021-01-10T08:13:00Z</meta:creation-date>
    <dc:date>2021-01-10T08:16:00Z</dc:date>
    <meta:template xlink:href="Normal" xlink:type="simple"/>
    <meta:editing-cycles>2</meta:editing-cycles>
    <meta:editing-duration>PT120S</meta:editing-duration>
    <meta:document-statistic meta:page-count="1" meta:paragraph-count="9" meta:word-count="2947" meta:character-count="4619" meta:row-count="14" meta:non-whitespace-character-count="1681"/>
  </office:meta>
</office:document-meta>
</file>